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alamagracht 1  het aanbrengen van ankers in de bestaande kadem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IJlst, Galamagracht 1 OV20160818 het aanbrengen van ankers in de bestaande kademuur (18-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384</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84</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84</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Jlst, Galamagracht 1  het aanbrengen van ankers in de bestaande kadem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384</meta:user-defined>
    <meta:user-defined meta:name="OVERHEIDop.GmbID/DC.identifier">gmb-2016-16738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51EB 2</meta:user-defined>
    <meta:user-defined meta:name="OVERHEIDop.woonplaats">IJlst</meta:user-defined>
    <meta:user-defined meta:name="OVERHEIDop.straatnaam">Galamagrach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776 558208</meta:user-defined>
    <meta:user-defined meta:name="OVERHEIDop.versieInformatie"/>
  </office:meta>
</office:document-meta>
</file>