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erstmarkt De Zelfmakerij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e Zelfmakerij, Kromme Elleboog 22, Oostwold, vergunning voor een kerstmarkt op eigen adres op 8 december 2016 tussen 12.00 en 17.00 uur en op 9 december 2016 tussen 10.00 en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737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7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7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erstmarkt De Zelfmakerij Oostwo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79</meta:user-defined>
    <meta:user-defined meta:name="OVERHEIDop.GmbID/DC.identifier">gmb-2016-1673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2XH 2</meta:user-defined>
    <meta:user-defined meta:name="OVERHEIDop.woonplaats">Oostwold</meta:user-defined>
    <meta:user-defined meta:name="OVERHEIDop.straatnaam">Kromme Elleboo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458 580020</meta:user-defined>
    <meta:user-defined meta:name="OVERHEIDop.versieInformatie"/>
  </office:meta>
</office:document-meta>
</file>