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35 woningen  in De Waluwe II bouwnummer 1 tot en met 35, Dudokpark, in Zaltbommel. Zaaknummer: 021473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16<text:span text:style-name="nadrukvet">.</text:span> De aanvraag omgevingsvergunning heeft betrekking op het bouwen van 35 woningen op het adres De Waluwe II bouwnummer 1 tot en met 35, Dudokpark,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3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35 woningen  in De Waluwe II bouwnummer 1 tot en met 35, Dudokpark, in Zaltbommel. Zaaknummer: 0214732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77</meta:user-defined>
    <meta:user-defined meta:name="OVERHEIDop.GmbID/DC.identifier">gmb-2016-167377</meta:user-defined>
    <meta:user-defined meta:name="OVERHEID.TaxonomieBeleidsagenda/OVERHEID.category">Ruimte en infrastructuur | Organisatie en beleid</meta:user-defined>
    <meta:user-defined meta:name="OVERHEIDop.referentienummer">02147323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L 123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628 423092</meta:user-defined>
    <meta:user-defined meta:name="OVERHEIDop.versieInformatie"/>
  </office:meta>
</office:document-meta>
</file>