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2-11-2016</text:span> voor <text:span text:style-name="nadrukvet">het optillen van de terrasfunctie bij het restaurant</text:span> op het adres/de locatie <text:span text:style-name="nadrukvet">Watertorenpad 1 Landgraaf</text:span>, Dossiernr: <text:span text:style-name="nadrukvet">2016-0255, </text:span>datum verzending vergunning: <text:span text:style-name="nadrukvet">22 november 2016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6737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7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7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76</meta:user-defined>
    <meta:user-defined meta:name="OVERHEIDop.GmbID/DC.identifier">gmb-2016-167376</meta:user-defined>
    <meta:user-defined meta:name="OVERHEID.TaxonomieBeleidsagenda/OVERHEID.category">Ruimte en infrastructuur | Organisatie en beleid</meta:user-defined>
    <meta:user-defined meta:name="DCTERMS.abstract">Gemeente Landgraaf - Verleende uitgebreide omgevingsvergunning(en) week 48</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LG</meta:user-defined>
    <meta:user-defined meta:name="OVERHEIDop.woonplaats">Landgraaf</meta:user-defined>
    <meta:user-defined meta:name="OVERHEIDop.straatnaam">Rimburgerweg</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3018 324441</meta:user-defined>
    <meta:user-defined meta:name="OVERHEIDop.versieInformatie"/>
  </office:meta>
</office:document-meta>
</file>