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ijsbaan Oudedijk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Jsvereniging De Punt Drieborg, ontheffing carbidschieten op het terrein van de ijsbaan aan  Oudedijk 31 te Drieborg op 31 december 2016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7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ijsbaan Oudedijk Drieb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75</meta:user-defined>
    <meta:user-defined meta:name="OVERHEIDop.GmbID/DC.identifier">gmb-2016-1673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8RS 31</meta:user-defined>
    <meta:user-defined meta:name="OVERHEIDop.woonplaats">Drieborg</meta:user-defined>
    <meta:user-defined meta:name="OVERHEIDop.straatnaam">Oude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4687 581656</meta:user-defined>
    <meta:user-defined meta:name="OVERHEIDop.versieInformatie"/>
  </office:meta>
</office:document-meta>
</file>