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1-11-2016</text:span> voor <text:span text:style-name="nadrukvet">het aanleggen van een uitweg</text:span> op het adres/de locatie <text:span text:style-name="nadrukvet">Wachtendonckstraat 40 Landgraaf</text:span>, Dossiernr: <text:span text:style-name="nadrukvet">2016-0427, </text:span>datum verzending vergunning: <text:span text:style-name="nadrukvet">22 november 2016 </text:span></text:p>
            <text:p text:style-name="common-al">* Op <text:span text:style-name="nadrukvet">21-11-2016</text:span> voor <text:span text:style-name="nadrukvet">het veranderen van de uitweg</text:span> op het adres/de locatie <text:span text:style-name="nadrukvet">Wachtendonckstraat 38 Landgraaf</text:span>, Dossiernr: <text:span text:style-name="nadrukvet">2016-0436, </text:span>datum verzending vergunning: <text:span text:style-name="nadrukvet">22 november 2016 </text:span></text:p>
            <text:p text:style-name="common-al">* Op <text:span text:style-name="nadrukvet">21-11-2016</text:span> voor <text:span text:style-name="nadrukvet">het kappen van 1 grove den</text:span> op het adres/de locatie <text:span text:style-name="nadrukvet">Kakertsweg 3 Landgraaf</text:span>, Dossiernr: <text:span text:style-name="nadrukvet">2016-0433, </text:span>datum verzending vergunning: <text:span text:style-name="nadrukvet">22 november 2016 </text:span></text:p>
            <text:p text:style-name="common-al">* Op <text:span text:style-name="nadrukvet">21-11-2016</text:span> voor <text:span text:style-name="nadrukvet">het verwijderen van 1 pinus strobus</text:span> op het adres/de locatie <text:span text:style-name="nadrukvet">Leenderkapelweg 10 Landgraaf</text:span>, Dossiernr: <text:span text:style-name="nadrukvet">2016-0430, </text:span>datum verzending vergunning: <text:span text:style-name="nadrukvet">22 november 2016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6737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7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7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374</meta:user-defined>
    <meta:user-defined meta:name="OVERHEIDop.GmbID/DC.identifier">gmb-2016-167374</meta:user-defined>
    <meta:user-defined meta:name="OVERHEID.TaxonomieBeleidsagenda/OVERHEID.category">Ruimte en infrastructuur | Organisatie en beleid</meta:user-defined>
    <meta:user-defined meta:name="DCTERMS.abstract">Gemeente Landgraaf - Verleende reguliere omgevingsvergunning(en) week 48</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1VW</meta:user-defined>
    <meta:user-defined meta:name="OVERHEIDop.woonplaats">Landgraaf</meta:user-defined>
    <meta:user-defined meta:name="OVERHEIDop.straatnaam">Wachtendonckstraat</meta:user-defined>
    <meta:user-defined meta:name="OVERHEID.PostcodeHuisnummer/OVERHEIDop.postcodeHuisnummer">6371GA</meta:user-defined>
    <meta:user-defined meta:name="OVERHEIDop.straatnaam">Kakertsweg</meta:user-defined>
    <meta:user-defined meta:name="OVERHEID.PostcodeHuisnummer/OVERHEIDop.postcodeHuisnummer">6371JG</meta:user-defined>
    <meta:user-defined meta:name="OVERHEIDop.straatnaam">Leenderkapelweg</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199577 323439</meta:user-defined>
    <meta:user-defined meta:name="OVERHEID.EPSG28992/DC.spatial">199577 323439</meta:user-defined>
    <meta:user-defined meta:name="OVERHEID.EPSG28992/DC.spatial">198942 323617</meta:user-defined>
    <meta:user-defined meta:name="OVERHEID.EPSG28992/DC.spatial">198867 323436</meta:user-defined>
    <meta:user-defined meta:name="OVERHEIDop.versieInformatie"/>
  </office:meta>
</office:document-meta>
</file>