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entrum, Markt, Hoogstraat en Stationsstraat Kerstmarkt, 17 en 18 december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73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rkt, Hoogstraat en Stationsstraat Kerstmarkt, 17 en 18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73</meta:user-defined>
    <meta:user-defined meta:name="OVERHEIDop.GmbID/DC.identifier">gmb-2016-167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W 42</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92 442014</meta:user-defined>
    <meta:user-defined meta:name="OVERHEIDop.versieInformatie"/>
  </office:meta>
</office:document-meta>
</file>