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richten parkeerplaats als bouwplaat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ouwonderneming Benus Uithuizen B.V., ontheffing voor gebruik gemeentegrond in de vorm van het inrichten van een parkeerplaats als bouwplaats naast Lekstraat 30 te Winschoten van 21 november t/m 22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6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6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6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richten parkeerplaats als bouwplaats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68</meta:user-defined>
    <meta:user-defined meta:name="OVERHEIDop.GmbID/DC.identifier">gmb-2016-16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BH 30</meta:user-defined>
    <meta:user-defined meta:name="OVERHEIDop.woonplaats">Winschoten</meta:user-defined>
    <meta:user-defined meta:name="OVERHEIDop.straatnaam">Lek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79 573491</meta:user-defined>
    <meta:user-defined meta:name="OVERHEIDop.versieInformatie"/>
  </office:meta>
</office:document-meta>
</file>