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7-10-2016</text:span> voor <text:span text:style-name="nadrukvet">het tijdelijk plaatsen van een mobiel bord</text:span> op het adres/de locatie <text:span text:style-name="nadrukvet">Brunssummerweg 138 Landgraaf</text:span>, Dossiernr: <text:span text:style-name="nadrukvet">2016-0435 </text:span> </text:p>
            <text:p text:style-name="common-al">* Op <text:span text:style-name="nadrukvet">10-11-2016</text:span> voor <text:span text:style-name="nadrukvet">het handelen in strijd met regels ruimtelijke ordening (wijzigen van het gebruik pand in sportschool)</text:span> op het adres/de locatie <text:span text:style-name="nadrukvet">Pastoor Erensstraat 30 A Landgraaf</text:span>, Dossiernr: <text:span text:style-name="nadrukvet">2016-0453 </text:span> </text:p>
            <text:p text:style-name="common-al">* Op <text:span text:style-name="nadrukvet">20-10-2016</text:span> voor <text:span text:style-name="nadrukvet">het verwijderen van 1 pinus strobus</text:span> op het adres/de locatie <text:span text:style-name="nadrukvet">Leenderkapelweg 10 Landgraaf</text:span>, Dossiernr: <text:span text:style-name="nadrukvet">2016-0430 </text:span> </text:p>
            <text:p text:style-name="common-al">* Op <text:span text:style-name="nadrukvet">21-10-2016</text:span> voor <text:span text:style-name="nadrukvet">het kappen van 1 grove den</text:span> op het adres/de locatie <text:span text:style-name="nadrukvet">Kakertsweg 3 Landgraaf</text:span>, Dossiernr: <text:span text:style-name="nadrukvet">2016-0433 </text:span> </text:p>
            <text:p text:style-name="common-al">* Op <text:span text:style-name="nadrukvet">18-10-2016</text:span> voor <text:span text:style-name="nadrukvet">het aanleggen van een uitweg</text:span> op het adres/de locatie <text:span text:style-name="nadrukvet">Wachtendonckstraat 40 Landgraaf</text:span>, Dossiernr: <text:span text:style-name="nadrukvet">2016-0427 </text:span> </text:p>
            <text:p text:style-name="common-al">* Op <text:span text:style-name="nadrukvet">21-11-2016</text:span> voor <text:span text:style-name="nadrukvet">het kappen van 1 populier</text:span> op het adres/de locatie <text:span text:style-name="nadrukvet">Dr. Calsstraat nabij 100</text:span> <text:span text:style-name="nadrukvet">Landgraaf</text:span>, Dossiernr:<text:span text:style-name="nadrukvet">2016-046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673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3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367</meta:user-defined>
    <meta:user-defined meta:name="OVERHEIDop.GmbID/DC.identifier">gmb-2016-16736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EZ</meta:user-defined>
    <meta:user-defined meta:name="OVERHEIDop.woonplaats">Landgraaf</meta:user-defined>
    <meta:user-defined meta:name="OVERHEIDop.straatnaam">Brunssummerweg</meta:user-defined>
    <meta:user-defined meta:name="OVERHEID.PostcodeHuisnummer/OVERHEIDop.postcodeHuisnummer">6374SW 18</meta:user-defined>
    <meta:user-defined meta:name="OVERHEIDop.straatnaam">Pastoor Erensstraat</meta:user-defined>
    <meta:user-defined meta:name="OVERHEID.PostcodeHuisnummer/OVERHEIDop.postcodeHuisnummer">6371JG</meta:user-defined>
    <meta:user-defined meta:name="OVERHEIDop.straatnaam">Leenderkapelweg</meta:user-defined>
    <meta:user-defined meta:name="OVERHEID.PostcodeHuisnummer/OVERHEIDop.postcodeHuisnummer">6371GA</meta:user-defined>
    <meta:user-defined meta:name="OVERHEIDop.straatnaam">Kakertsweg</meta:user-defined>
    <meta:user-defined meta:name="OVERHEID.PostcodeHuisnummer/OVERHEIDop.postcodeHuisnummer">6371VW</meta:user-defined>
    <meta:user-defined meta:name="OVERHEIDop.straatnaam">Wachtendonck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54 325271</meta:user-defined>
    <meta:user-defined meta:name="OVERHEID.EPSG28992/DC.spatial">201567 325068</meta:user-defined>
    <meta:user-defined meta:name="OVERHEID.EPSG28992/DC.spatial">198867 323436</meta:user-defined>
    <meta:user-defined meta:name="OVERHEID.EPSG28992/DC.spatial">198942 323617</meta:user-defined>
    <meta:user-defined meta:name="OVERHEID.EPSG28992/DC.spatial">199577 323439</meta:user-defined>
    <meta:user-defined meta:name="OVERHEIDop.versieInformatie"/>
  </office:meta>
</office:document-meta>
</file>