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:</text:span>
          </text:p>
            <text:p text:style-name="common-al">* van basisschool Op Gen Hei voor het houden van een Kerst-Inn op 16 december 2016 van 17.30 uur – 20.30 uur op de locatie An de Voegelsjtang 12;</text:p>
            <text:p text:style-name="common-al">
            <text:span text:style-name="nadrukvet">Aanvraag evenementenvergunning:</text:span>
          </text:p>
            <text:p text:style-name="last-al">* van Op de Bies voor het houden van Glazenhuis Op de Bies van 30 november t/m 3 december 2016 van 09.00 uur – 22.00 uur op het centraal plein Op de Bies, Hereweg 1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6736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6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6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366</meta:user-defined>
    <meta:user-defined meta:name="OVERHEIDop.GmbID/DC.identifier">gmb-2016-167366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8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BA 24</meta:user-defined>
    <meta:user-defined meta:name="OVERHEIDop.woonplaats">Landgraaf</meta:user-defined>
    <meta:user-defined meta:name="OVERHEIDop.straatnaam">Oude Landgraaf</meta:user-defined>
    <meta:user-defined meta:name="OVERHEID.PostcodeHuisnummer/OVERHEIDop.postcodeHuisnummer">6373VH</meta:user-defined>
    <meta:user-defined meta:name="OVERHEIDop.straatnaam">Delle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0071 324590</meta:user-defined>
    <meta:user-defined meta:name="OVERHEID.EPSG28992/DC.spatial">200253 323639</meta:user-defined>
    <meta:user-defined meta:name="OVERHEIDop.versieInformatie"/>
  </office:meta>
</office:document-meta>
</file>