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Gemeentebelangen Oldambt J. Modastraat Winschoten op 3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belangen Oldambt, Vergunning voor het innemen van een standplaats aan de voorzijde van het gemeentehuis aan de J. Modastraat te Winschoten op 3 december 2016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Gemeentebelangen Oldambt J. Modastraat Winschoten op 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65</meta:user-defined>
    <meta:user-defined meta:name="OVERHEIDop.GmbID/DC.identifier">gmb-2016-167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1 574292</meta:user-defined>
    <meta:user-defined meta:name="OVERHEIDop.versieInformatie"/>
  </office:meta>
</office:document-meta>
</file>