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pstrikkerallee 55 splitsen woning in twee appartementen en aanleggen parkeerplaats (zaak 25369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pstrikkerallee 55</text:span>
            <text:span text:style-name="nadrukvet"/>
            <text:span text:style-name="nadrukvet"> – </text:span>ontvangen 2 november 2016 voor het afwijken van het bestemmingsplan in verband met het splitsen van de woning voor de realisatie van twee appartementen en het aanleggen van een parkeerplaa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3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pstrikkerallee 55 splitsen woning in twee appartementen en aanleggen parkeerplaats (zaak 25369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63</meta:user-defined>
    <meta:user-defined meta:name="OVERHEIDop.GmbID/DC.identifier">gmb-2016-16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DT 55</meta:user-defined>
    <meta:user-defined meta:name="OVERHEIDop.woonplaats">Zwolle</meta:user-defined>
    <meta:user-defined meta:name="OVERHEIDop.straatnaam">Wipstrikk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63 503026</meta:user-defined>
    <meta:user-defined meta:name="OVERHEIDop.versieInformatie"/>
  </office:meta>
</office:document-meta>
</file>