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Vijfhuizen, Floriadepark 42, 2141 ZZ, aanleggen van een uitrit, 24-11-2016, 2016-00468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736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6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6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Vijfhuizen, Floriadepark 42, 2141 ZZ, aanleggen van een uitrit, 24-11-2016, 2016-00468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60</meta:user-defined>
    <meta:user-defined meta:name="OVERHEIDop.GmbID/DC.identifier">gmb-2016-1673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ZZ 44</meta:user-defined>
    <meta:user-defined meta:name="OVERHEIDop.woonplaats">Vijfhuizen</meta:user-defined>
    <meta:user-defined meta:name="OVERHEIDop.straatnaam">Floriadepar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930 484396</meta:user-defined>
    <meta:user-defined meta:name="OVERHEIDop.versieInformatie"/>
  </office:meta>
</office:document-meta>
</file>