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Croleskwartier 91  het legaliseren van een tuinhuis en een schutt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IJlst, Croleskwartier 91 OV20160665 het legaliseren van een tuinhuis en een schutting in strijd met het bestemmingsplan (18-9-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35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5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5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Jlst, Croleskwartier 91  het legaliseren van een tuinhuis en een schutt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358</meta:user-defined>
    <meta:user-defined meta:name="OVERHEIDop.GmbID/DC.identifier">gmb-2016-16735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HC 91</meta:user-defined>
    <meta:user-defined meta:name="OVERHEIDop.woonplaats">IJlst</meta:user-defined>
    <meta:user-defined meta:name="OVERHEIDop.straatnaam">Croleskwarti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352 557846</meta:user-defined>
    <meta:user-defined meta:name="OVERHEIDop.versieInformatie"/>
  </office:meta>
</office:document-meta>
</file>