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oliebollen verkoopactie Finsterwolde en omstre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oetbalvereniging BNC, Vergunning voor een oliebollen verkoopactie in Finsterwolde en omstreken van 29 t/m 31 december 2016.</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30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67357</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357</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357</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oliebollen verkoopactie Finsterwolde en omstrek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357</meta:user-defined>
    <meta:user-defined meta:name="OVERHEIDop.GmbID/DC.identifier">gmb-2016-16735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84BL 12</meta:user-defined>
    <meta:user-defined meta:name="OVERHEIDop.woonplaats">Finsterwolde</meta:user-defined>
    <meta:user-defined meta:name="OVERHEIDop.straatnaam">J. Palsweg</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8315 580088</meta:user-defined>
    <meta:user-defined meta:name="OVERHEIDop.versieInformatie"/>
  </office:meta>
</office:document-meta>
</file>