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ied 6 (Abbenes, Lisserbroek, Rijsenhout, Aalsmeerderbrug, Cruquius), kappen van 66 bomen, 25-11-2016, 161200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735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5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5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ied 6 (Abbenes, Lisserbroek, Rijsenhout, Aalsmeerderbrug, Cruquius), kappen van 66 bomen, 25-11-2016, 16120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56</meta:user-defined>
    <meta:user-defined meta:name="OVERHEIDop.GmbID/DC.identifier">gmb-2016-1673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