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Zomerweg 75 Noard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Zomerweg 75 Noardburgum.</text:p>
            <text:p text:style-name="common-al">voor het oprichten/verandering van de inrich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735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5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5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Zomerweg 75 Noard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54</meta:user-defined>
    <meta:user-defined meta:name="OVERHEIDop.GmbID/DC.identifier">gmb-2016-167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ME 75</meta:user-defined>
    <meta:user-defined meta:name="OVERHEIDop.woonplaats">Noardburgum</meta:user-defined>
    <meta:user-defined meta:name="OVERHEIDop.straatnaam">Zom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963 581632</meta:user-defined>
    <meta:user-defined meta:name="OVERHEIDop.versieInformatie"/>
  </office:meta>
</office:document-meta>
</file>