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twee kerstbome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eniging Dorpsbelangen Ganzedijk – Hongerige Wolf, ontheffing voor het plaatsen van twee kerstbomen nabij de G. Gernaatweg 2 te Finsterwolde en bij de speeltuin naast Ganzedijk 40 te Finsterwolde van 10 t/m 31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5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5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5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twee kerstbomen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50</meta:user-defined>
    <meta:user-defined meta:name="OVERHEIDop.GmbID/DC.identifier">gmb-2016-1673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EN 59a</meta:user-defined>
    <meta:user-defined meta:name="OVERHEIDop.woonplaats">Finsterwolde</meta:user-defined>
    <meta:user-defined meta:name="OVERHEIDop.straatnaam">Ganze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0669 581371</meta:user-defined>
    <meta:user-defined meta:name="OVERHEIDop.versieInformatie"/>
  </office:meta>
</office:document-meta>
</file>