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dspar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6, realiseren belevingspad (diverse bouwwerken), Stadspark Winschoten, ten noorden en zuiden van de Bovenburen, kadastraal WST A 4511 en G 223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4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4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4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dspark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47</meta:user-defined>
    <meta:user-defined meta:name="OVERHEIDop.GmbID/DC.identifier">gmb-2016-167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88 575322</meta:user-defined>
    <meta:user-defined meta:name="OVERHEIDop.versieInformatie"/>
  </office:meta>
</office:document-meta>
</file>