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wijziging gevelindeling ark in de haven, kadastraal bekend Zbm. sectie A nummer 3904 in Zaltbommel. Zaaknummer: 021473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1-2016<text:span text:style-name="nadrukvet">.</text:span> De aanvraag omgevingsvergunning heeft betrekking op een wijziging gevelindeling ark op het adres in de haven, kadastraal bekend Zbm. sectie A nummer 3904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734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4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4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wijziging gevelindeling ark in de haven, kadastraal bekend Zbm. sectie A nummer 3904 in Zaltbommel. Zaaknummer: 0214731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46</meta:user-defined>
    <meta:user-defined meta:name="OVERHEIDop.GmbID/DC.identifier">gmb-2016-167346</meta:user-defined>
    <meta:user-defined meta:name="OVERHEID.TaxonomieBeleidsagenda/OVERHEID.category">Ruimte en infrastructuur | Organisatie en beleid</meta:user-defined>
    <meta:user-defined meta:name="OVERHEIDop.referentienummer">02147310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HG 19</meta:user-defined>
    <meta:user-defined meta:name="OVERHEIDop.woonplaats">Zaltbommel</meta:user-defined>
    <meta:user-defined meta:name="OVERHEIDop.straatnaam">Haven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041 424890</meta:user-defined>
    <meta:user-defined meta:name="OVERHEIDop.versieInformatie"/>
  </office:meta>
</office:document-meta>
</file>