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kerstboom Provincialeweg Heilig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erkgroep Activiteiten Werkgroep Westerlee, ontheffing voor het plaatsen van een kerstboom op het perceel gelegen tussen Provincialeweg nummers 12 en 16 te Heiligerlee van 10 t/m 27 dec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34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4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4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kerstboom Provincialeweg Heilig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42</meta:user-defined>
    <meta:user-defined meta:name="OVERHEIDop.GmbID/DC.identifier">gmb-2016-1673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7PD 14</meta:user-defined>
    <meta:user-defined meta:name="OVERHEIDop.woonplaats">Heiligerlee</meta:user-defined>
    <meta:user-defined meta:name="OVERHEIDop.straatnaam">Provincial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208 575622</meta:user-defined>
    <meta:user-defined meta:name="OVERHEIDop.versieInformatie"/>
  </office:meta>
</office:document-meta>
</file>