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Schoolstraat 2B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Schoolstraat 2B te Burgum.</text:p>
            <text:p text:style-name="common-al">voor het oprichten/in werking hebben van een schoenmakerij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6733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33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33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Schoolstraat 2B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339</meta:user-defined>
    <meta:user-defined meta:name="OVERHEIDop.GmbID/DC.identifier">gmb-2016-1673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EC 2b</meta:user-defined>
    <meta:user-defined meta:name="OVERHEIDop.woonplaats">Burgum</meta:user-defined>
    <meta:user-defined meta:name="OVERHEIDop.straatnaam">School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326 578599</meta:user-defined>
    <meta:user-defined meta:name="OVERHEIDop.versieInformatie"/>
  </office:meta>
</office:document-meta>
</file>