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teringbrug, Huigsloterdijk, kavel AO 495, realiseren van 3 zorgappartementen, 2 mantelzorgwoningen en een vrijstaande beheerderswoning met parkeervoorziening, 25-11-2016, 161709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33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3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3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teringbrug, Huigsloterdijk, kavel AO 495, realiseren van 3 zorgappartementen, 2 mantelzorgwoningen en een vrijstaande beheerderswoning met parkeervoorziening, 25-11-2016, 16170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34</meta:user-defined>
    <meta:user-defined meta:name="OVERHEIDop.GmbID/DC.identifier">gmb-2016-1673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