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7 juni t/m 2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Feestcomité De Kloosterboertjes, ontheffing voor het plaatsen van 5 reclame-driehoeksborden  in de plaats Winschoten, 5 reclame-driehoeksborden in de voormalige gemeente Scheemda en 5 reclame-driehoeksborden in de voormalige gemeente Reiderland van 17 juni t/m 2 jul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33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3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3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7 juni t/m 2 jul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32</meta:user-defined>
    <meta:user-defined meta:name="OVERHEIDop.GmbID/DC.identifier">gmb-2016-167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