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487, Tudderenderweg 159, 6137 CC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realiseren van 6 studio's</text:p>
            <text:p text:style-name="common-al">Locatie: Tudderenderweg 159, 6137 CC Sittard </text:p>
            <text:p text:style-name="common-al">Ontvangstdatum: 25 november 2016</text:p>
            <text:p text:style-name="common-al">Dossiernummer: Om16.0487</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67330</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330</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330</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487, Tudderenderweg 159, 6137 CC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330</meta:user-defined>
    <meta:user-defined meta:name="OVERHEIDop.GmbID/DC.identifier">gmb-2016-16733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7CC 157c</meta:user-defined>
    <meta:user-defined meta:name="OVERHEIDop.woonplaats">Sittard</meta:user-defined>
    <meta:user-defined meta:name="OVERHEIDop.straatnaam">Tudderenderweg</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9853 335077</meta:user-defined>
    <meta:user-defined meta:name="OVERHEIDop.versieInformatie"/>
  </office:meta>
</office:document-meta>
</file>