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Langeweg 31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8/11/2016, tijdelijk gebruiken blokhut als woning, Langeweg 31, 9679 HM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0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67328</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328</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328</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Langeweg 31 Scheem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328</meta:user-defined>
    <meta:user-defined meta:name="OVERHEIDop.GmbID/DC.identifier">gmb-2016-1673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9HM 37</meta:user-defined>
    <meta:user-defined meta:name="OVERHEIDop.woonplaats">Scheemda</meta:user-defined>
    <meta:user-defined meta:name="OVERHEIDop.straatnaam">Lange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0617 577051</meta:user-defined>
    <meta:user-defined meta:name="OVERHEIDop.versieInformatie"/>
  </office:meta>
</office:document-meta>
</file>