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Vijfhuizerdijk 3, 2141 BA, verbouwen van een woning tot 3 woningen, 27-11-2016, 161716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732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2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2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jfhuizen, Vijfhuizerdijk 3, 2141 BA, verbouwen van een woning tot 3 woningen, 27-11-2016, 16171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327</meta:user-defined>
    <meta:user-defined meta:name="OVERHEIDop.GmbID/DC.identifier">gmb-2016-1673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BA 3</meta:user-defined>
    <meta:user-defined meta:name="OVERHEIDop.woonplaats">Vijfhuizen</meta:user-defined>
    <meta:user-defined meta:name="OVERHEIDop.straatnaam">Vijfhuiz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469 485066</meta:user-defined>
    <meta:user-defined meta:name="OVERHEIDop.versieInformatie"/>
  </office:meta>
</office:document-meta>
</file>