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erstmarkt Westerlee 16 dec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erkgroep Activiteiten Werkgroep Westerlee, evenementenvergunning voor het houden van een kerstmarkt aan de 2e Garstelaan te Westerlee op 16 december 2016 van 15.00 uur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32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2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2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erstmarkt Westerlee 1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26</meta:user-defined>
    <meta:user-defined meta:name="OVERHEIDop.GmbID/DC.identifier">gmb-2016-1673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RW</meta:user-defined>
    <meta:user-defined meta:name="OVERHEIDop.woonplaats">Westerlee</meta:user-defined>
    <meta:user-defined meta:name="OVERHEIDop.straatnaam">2e Garste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112 574493</meta:user-defined>
    <meta:user-defined meta:name="OVERHEIDop.versieInformatie"/>
  </office:meta>
</office:document-meta>
</file>