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Sneek, Breewijd 2 het brandveilig gebruiken van het pand (UV201607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Sneek, Breewijd 2 het brandveilig gebruiken van het pand (UV20160788) </text:p>
            <text:p text:style-name="common-al"/>
            <text:p text:style-name="common-al">De aanvraag, de ontwerp-omgevingsvergunning en de overige bijbehorende stukken liggen van 2 december 2016 tot en met 12 januari 2017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Let erop dat u reageert binnen zes weken na de verzenddatum van onze brief met de ontwerpbeschikking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67325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2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2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, Sneek, Breewijd 2 het brandveilig gebruiken van het pand (UV201607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7325</meta:user-defined>
    <meta:user-defined meta:name="OVERHEIDop.GmbID/DC.identifier">gmb-2016-167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2CK 2</meta:user-defined>
    <meta:user-defined meta:name="OVERHEIDop.woonplaats">Sneek</meta:user-defined>
    <meta:user-defined meta:name="OVERHEIDop.straatnaam">Breewijd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73093 562144</meta:user-defined>
    <meta:user-defined meta:name="OVERHEIDop.versieInformatie"/>
  </office:meta>
</office:document-meta>
</file>