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ommerts, Jeltewei 49     het herbouwen van de boerderij (het realiseren van twee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Hommerts, Jeltewei 49    UV20150749 het herbouwen van de boerderij (het realiseren van twee woningen) in strijd met het bestemmingsplan (datum verzending brief / besluit: 23-11-2016) </text:p>
            <text:p text:style-name="common-al"/>
            <text:p text:style-name="common-al">De aanvraag, de omgevingsvergunning en de overige bijbehorende stukken liggen met ingang van 2 december 2016 tot en met 12 januari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2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ommerts, Jeltewei 49     het herbouwen van de boerderij (het realiseren van twee woninge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24</meta:user-defined>
    <meta:user-defined meta:name="OVERHEIDop.GmbID/DC.identifier">gmb-2016-1673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DE 49</meta:user-defined>
    <meta:user-defined meta:name="OVERHEIDop.woonplaats">Hommerts</meta:user-defined>
    <meta:user-defined meta:name="OVERHEIDop.straatnaam">Jelt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663 553912</meta:user-defined>
    <meta:user-defined meta:name="OVERHEIDop.versieInformatie"/>
  </office:meta>
</office:document-meta>
</file>