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Noorderdreef 58, 2153 LL, plaatsen van een nieuwe overheaddeur en hoofdentree en plaatsen van reclame op gevel en zuil, 28-11-2016, 161732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732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2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2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Noorderdreef 58, 2153 LL, plaatsen van een nieuwe overheaddeur en hoofdentree en plaatsen van reclame op gevel en zuil, 28-11-2016, 16173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23</meta:user-defined>
    <meta:user-defined meta:name="OVERHEIDop.GmbID/DC.identifier">gmb-2016-1673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LL 58</meta:user-defined>
    <meta:user-defined meta:name="OVERHEIDop.woonplaats">Nieuw-Vennep</meta:user-defined>
    <meta:user-defined meta:name="OVERHEIDop.straatnaam">Noorderdreef</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153 475626</meta:user-defined>
    <meta:user-defined meta:name="OVERHEIDop.versieInformatie"/>
  </office:meta>
</office:document-meta>
</file>