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ieter Postlaan 26 (uitbreiden dak en plaatsen dakkapel); 371756; 18-11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8-11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67321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321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321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ieter Postlaan 26 (uitbreiden dak en plaatsen dakkapel); 371756; 18-11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7321</meta:user-defined>
    <meta:user-defined meta:name="OVERHEIDop.GmbID/DC.identifier">gmb-2016-1673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22LJ 26</meta:user-defined>
    <meta:user-defined meta:name="OVERHEIDop.woonplaats">Hilversum</meta:user-defined>
    <meta:user-defined meta:name="OVERHEIDop.straatnaam">Pieter Postlaan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1139 472189</meta:user-defined>
    <meta:user-defined meta:name="OVERHEIDop.versieInformatie"/>
  </office:meta>
</office:document-meta>
</file>