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6, Stationsstraat 26, 6131 A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bestaand kantoor tot studio's</text:p>
            <text:p text:style-name="common-al">Locatie: Stationsstraat 26, 6131 AZ Sittard </text:p>
            <text:p text:style-name="common-al">Ontvangstdatum: 23 november 2016</text:p>
            <text:p text:style-name="common-al">Dossiernummer: Om16.04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3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6, Stationsstraat 26, 6131 A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19</meta:user-defined>
    <meta:user-defined meta:name="OVERHEIDop.GmbID/DC.identifier">gmb-2016-16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Z 2 6</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99 334757</meta:user-defined>
    <meta:user-defined meta:name="OVERHEIDop.versieInformatie"/>
  </office:meta>
</office:document-meta>
</file>