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Sneek, Breewijd 2  001 t/m 124 het brandveilig gebruiken van het pand (UV201608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Sneek, Breewijd 2  001 t/m 124 het brandveilig gebruiken van het pand (UV20160807) </text:p>
            <text:p text:style-name="common-al"/>
            <text:p text:style-name="common-al">De aanvraag, de ontwerp-omgevingsvergunning en de overige bijbehorende stukken liggen van 2 december 2016 tot en met 12 januari 2017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zes weken na de verzenddatum van onze brief met de ontwerpbeschikking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6731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1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1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Sneek, Breewijd 2  001 t/m 124 het brandveilig gebruiken van het pand (UV201608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7317</meta:user-defined>
    <meta:user-defined meta:name="OVERHEIDop.GmbID/DC.identifier">gmb-2016-167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2CK 16b</meta:user-defined>
    <meta:user-defined meta:name="OVERHEIDop.woonplaats">Sneek</meta:user-defined>
    <meta:user-defined meta:name="OVERHEIDop.straatnaam">Breewijd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73208 562057</meta:user-defined>
    <meta:user-defined meta:name="OVERHEIDop.versieInformatie"/>
  </office:meta>
</office:document-meta>
</file>