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railoseweg 8 (wijzigen termijn tijdelijke naar obepaald voor opslagloods); 371614; 18-11-  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3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Crailoseweg 8 (wijzigen termijn tijdelijke naar obepaald voor opslagloods); 371614; 18-11-  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16</meta:user-defined>
    <meta:user-defined meta:name="OVERHEIDop.GmbID/DC.identifier">gmb-2016-167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AB 8</meta:user-defined>
    <meta:user-defined meta:name="OVERHEIDop.woonplaats">Hilversum</meta:user-defined>
    <meta:user-defined meta:name="OVERHEIDop.straatnaam">Nieuwe Crailo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17 473409</meta:user-defined>
    <meta:user-defined meta:name="OVERHEIDop.versieInformatie"/>
  </office:meta>
</office:document-meta>
</file>