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4-7, bouwen van een woning, 25-11-2016, 161689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31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1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1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assaupark, kavel 4-7, bouwen van een woning, 25-11-2016, 16168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14</meta:user-defined>
    <meta:user-defined meta:name="OVERHEIDop.GmbID/DC.identifier">gmb-2016-167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