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7, Industrieweg 2 6121 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groothandel in ijzer- en metaalwaren. De verandering betreft een wijziging van de bedrijfsvoering (van tweeploegendienst naar drieploegendienst)</text:p>
            <text:p text:style-name="common-al">Locatie: Industrieweg 2 6121 EZ Born</text:p>
            <text:p text:style-name="common-al">Ontvangst datum: 17 oktober 2016 </text:p>
            <text:p text:style-name="common-al">Dossiernummer: AB16.007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3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7, Industrieweg 2 6121 EZ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06</meta:user-defined>
    <meta:user-defined meta:name="OVERHEIDop.GmbID/DC.identifier">gmb-2016-16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EZ 2</meta:user-defined>
    <meta:user-defined meta:name="OVERHEIDop.woonplaats">Born</meta:user-defined>
    <meta:user-defined meta:name="OVERHEIDop.straatnaam">Industrie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535 340547</meta:user-defined>
    <meta:user-defined meta:name="OVERHEIDop.versieInformatie"/>
  </office:meta>
</office:document-meta>
</file>