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 2:73 APV 2016: Vuurwerkverbo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erschelling;</text:p>
            <text:p text:style-name="al">Gelezen het B&amp;W-advies Aanwijzingsbesluiten d.d. 14 november 2016;</text:p>
            <text:p text:style-name="al"/>
            <text:p text:style-name="al">Overwegende dat de raad van de gemeente Terschelling op 27 september 2016 een nieuwe Algemene Plaatselijke Verordening Terschelling 2016 heeft vastgesteld en de Algemeen Plaatselijke Verordening Terschelling 2010 in verband hiermee is ingetrokken;</text:p>
            <text:p text:style-name="al"/>
            <text:p text:style-name="al">Dat hierdoor ook het op grond van artikel 2:73 genomen aanwijzingsbesluit is komen te vervallen;</text:p>
            <text:p text:style-name="al"/>
            <text:p text:style-name="al">Overwegende dat het nog steeds wenselijk is om ter bescherming van de openbare orde en de aantasting van de woon- en leefomgeving gebieden aan te wijzen waar het verboden is consumentenvuurwerk te bezigen in het belang van het voorkomen van gevaar, schade of overlast;</text:p>
            <text:p text:style-name="al"/>
            <text:p text:style-name="al">Overwegende dat de molen van Formerum een beeldbepalend gebouw is en zoveel als mogelijk beschermd dient te worden tegen gevaar en schade veroorzaakt door vuurwerk;</text:p>
            <text:p text:style-name="al"/>
            <text:p text:style-name="al">Dat daarom een nieuw aanwijzingsbesluit genomen moet worden;</text:p>
            <text:p text:style-name="al"/>
            <text:p text:style-name="al">Gelet op het bepaalde in artikel 2:73 van de Algemene Plaatselijke Verordening Terschelling 2016;</text:p>
            <text:p text:style-name="al"/>
            <text:p text:style-name="al">Besluit: </text:p>
            <text:p text:style-name="al"/>
            <text:p text:style-name="al">Aan te wijzen als gebieden zoals bedoeld in artikel 2:73: </text:p>
            <text:p text:style-name="al">• Molenweg, vanaf perceel I 2734 (huisnummer 4) tot en met kruispunt Molenweg / Formerum /Ynzeweg</text:p>
            <text:p text:style-name="al">• Formerum, van perceel I 1483 (huisnummer 10) tot halverwege perceel I 2601</text:p>
            <text:p text:style-name="al">• Formerum Zuid tussen Formerumer Hoofdweg en Formerum</text:p>
            <text:p text:style-name="al">• Ynzeweg vanaf perceel I 234 (huisnummer 4) tot en met kruispunt Molenweg / Formerum /Ynzeweg</text:p>
            <text:p text:style-name="al">• Formerumer Hoofdweg vanaf perceel I 2602 tot perceel I 2784.</text:p>
            <text:p text:style-name="al"/>
            <text:p text:style-name="al">Het aan te wijzen gebied is aangegeven op de bij dit besluit behorende en als zodanig gewaarmerkte kaart tot gebied waarbinnen het bepaalde in artikel 2:73 van de Algemeen Plaatselijke Verordening Terschelling 2016 van toepassing is;</text:p>
            <text:p text:style-name="al"/>
            <text:p text:style-name="al">Te bepalen dat dit aanwijzingsbesluit in werking treedt op de eerste dag na die waarop zij is bekendgemaakt.</text:p>
          </text:section>
        </text:section>
        <text:section text:name="regeling-sluiting_id1-3-2-3" text:style-name="regeling-sluiting">
          <text:section text:name="ondertekening_id1-3-2-3-1">
            <text:p><text:span text:style-name="functie">Terschelling, 22 november 2016</text:span></text:p>
            <text:p><text:span text:style-name="functie">Het college van burgemeester en wethouders van de gemeente Terschelling, </text:span></text:p>
            <text:p><text:span text:style-name="functie"/></text:p>
            <text:p><text:span text:style-name="functie"/></text:p>
            <text:p><text:span text:style-name="functie"/></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6730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0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0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 2:73 APV 2016: Vuurwerkverb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302</meta:user-defined>
    <meta:user-defined meta:name="OVERHEIDop.GmbID/DC.identifier">gmb-2016-167302</meta:user-defined>
    <meta:user-defined meta:name="OVERHEID.TaxonomieBeleidsagenda/OVERHEID.category">Openbare orde en veiligheid | Organisatie en beleid</meta:user-defined>
    <meta:user-defined meta:name="OVERHEID.Gemeente/DC.spatial">Terschelling</meta:user-defined>
    <meta:user-defined meta:name="DC.source">N.v.t.;</meta:user-defined>
    <meta:user-defined meta:name="OVERHEIDop.referentienummer">APV 2016/ aanwijzing gebied vuurwerkverbod</meta:user-defined>
    <meta:user-defined meta:name="DCTERMS.abstract">rondom de molen in Formerum is een gebied aangewezen waar geen vuurwerk mag worden afgeschoten.</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PostcodeHuisnummer/OVERHEIDop.postcodeHuisnummer">8894KE 6b</meta:user-defined>
    <meta:user-defined meta:name="OVERHEIDop.woonplaats">Formerum</meta:user-defined>
    <meta:user-defined meta:name="OVERHEIDop.straatnaam">Formerum</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op.externeBijlage">Kaart vuurwerkverbod|exb-2016-40474</meta:user-defined>
    <meta:user-defined meta:name="OVERHEID.EPSG28992/DC.spatial">149499 600326</meta:user-defined>
    <meta:user-defined meta:name="OVERHEIDop.versieInformatie"/>
  </office:meta>
</office:document-meta>
</file>