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75, Walstraat 71 6131 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supermarkt. De verandering betreft het intern wijzigen en opknappen van de inrichting en het bijplaatsen van een koelcondensor op het dak.</text:p>
            <text:p text:style-name="common-al">Locatie: Walstraat 71 6131 CV Sittard</text:p>
            <text:p text:style-name="common-al">Ontvangst datum: 10 oktober 2016 </text:p>
            <text:p text:style-name="common-al">Dossiernummer: AB16.007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729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75, Walstraat 71 6131 C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99</meta:user-defined>
    <meta:user-defined meta:name="OVERHEIDop.GmbID/DC.identifier">gmb-2016-167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CV 71</meta:user-defined>
    <meta:user-defined meta:name="OVERHEIDop.woonplaats">Sittard</meta:user-defined>
    <meta:user-defined meta:name="OVERHEIDop.straatnaam">Wal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687 334331</meta:user-defined>
    <meta:user-defined meta:name="OVERHEIDop.versieInformatie"/>
  </office:meta>
</office:document-meta>
</file>