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ex art. 5:15 APV 2016: Ven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Terschelling;</text:p>
            <text:p text:style-name="al">Gelezen het B&amp;W-advies Aanwijzingsbesluite d.d. 14 november 2016;</text:p>
            <text:p text:style-name="al"/>
            <text:p text:style-name="al">Overwegende dat het wenselijk is om ter bescherming van de openbare orde, veiligheid en de aantasting van de woon- en leefomgeving gebieden aan te wijzen waar het verboden is te venten;</text:p>
            <text:p text:style-name="al"/>
            <text:p text:style-name="al">Overwegende dat het eveneens wenselijk is om tijdstippen vast te stellen waarop niet gevent mag worden, ter bescherming van de openbare orde en veiligheid en ter bescherming van het woon- en leefklimaat;</text:p>
            <text:p text:style-name="al"/>
            <text:p text:style-name="al">Dat daarom een aanwijzingsbesluit genomen moet worden;</text:p>
            <text:p text:style-name="al"/>
            <text:p text:style-name="al">Gelet op het bepaalde in artikel 5:15 van de Algemene Plaatselijke Verordening Terschelling 2016;</text:p>
            <text:p text:style-name="al"/>
            <text:p text:style-name="al">Besluit: </text:p>
            <text:p text:style-name="al"/>
            <text:p text:style-name="al">De volgende gebieden aan te wijzen waar niet mag worden gevent:</text:p>
            <text:p text:style-name="al">• Dorpskernen van West en Midsland, zoals aangegeven op bijbehorende kaart;</text:p>
            <text:p text:style-name="al">• Strandovergangen en strand; voor het strand worden twee vergunningen afgegeven, één voor de zone tussen West aan Zee en Formerum aan Zee en een voor de zone tussen Hoorn en Oosterend;</text:p>
            <text:p text:style-name="al">• Binnen een straal van 50 meter bij standplaatslocaties; </text:p>
            <text:p text:style-name="al">• Hoofdweg, Heereweg, verbindingsweg West aan Zee-Midsland, badwegen Formerum, Hoorn en Oosterend, kruising van wegen. </text:p>
            <text:p text:style-name="al">Er mag slechts stil worden gestaan voor de tijd die nodig is voor het afhandelen van klanten. </text:p>
            <text:p text:style-name="al"/>
            <text:p text:style-name="al">De tijdstippen waarbinnen gevent mag worden, worden bepaald door de Winkeltijdenwet en het Besluit Winkeltijden.  </text:p>
            <text:p text:style-name="al"/>
            <text:p text:style-name="al">Te bepalen dat dit aanwijzingsbesluit in werking treedt op de eerste dag na die waarop zij is bekend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22 november 2016</text:span></text:p>
            <text:p><text:span text:style-name="functie">Het college van burgemeester en wethouders van de gemeente Terschelling, </text:span></text:p>
            <text:p><text:span text:style-name="functie"/></text:p>
            <text:p><text:span text:style-name="functie"/></text:p>
            <text:p><text:span text:style-name="functie">H.M. de Jong, J.B. Wassink,</text:span></text:p>
            <text:p><text:span text:style-name="functie">secretaris/directeur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rschelling.</text:p>
            </table:table-cell>
            <table:table-cell office:value-type="string" table:style-name="header.C">
              <text:p text:style-name="headerright"><text:span text:style-name="nr">Nr. 16729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9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9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ex art. 5:15 APV 2016: 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296</meta:user-defined>
    <meta:user-defined meta:name="OVERHEIDop.GmbID/DC.identifier">gmb-2016-167296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OVERHEID.Gemeente/DC.spatial">Terschelling</meta:user-defined>
    <meta:user-defined meta:name="DC.source">N.v.t.;</meta:user-defined>
    <meta:user-defined meta:name="OVERHEIDop.referentienummer">APV 2016/ aanwijzing gebieden met ventverbod</meta:user-defined>
    <meta:user-defined meta:name="DCTERMS.abstract">aanwijzing gebieden met ventverbod</meta:user-defined>
    <meta:user-defined meta:name="OVERHEID.Organisatietype/OVERHEID.organisationType">gemeente</meta:user-defined>
    <meta:user-defined meta:name="OVERHEID.Gemeente/DC.creator">Terschelling</meta:user-defined>
    <dc:language>nl</dc:language>
    <meta:user-defined meta:name="OVERHEID.Informatietype/DC.type">officiële publicatie</meta:user-defined>
    <meta:user-defined meta:name="OVERHEID.PostcodeHuisnummer/OVERHEIDop.postcodeHuisnummer">8881CR 1</meta:user-defined>
    <meta:user-defined meta:name="OVERHEIDop.woonplaats">West-Terschelling</meta:user-defined>
    <meta:user-defined meta:name="OVERHEIDop.straatnaam">Cyprianstraat</meta:user-defined>
    <meta:user-defined meta:name="OVERHEID.PostcodeHuisnummer/OVERHEIDop.postcodeHuisnummer">8891GN 9</meta:user-defined>
    <meta:user-defined meta:name="OVERHEIDop.woonplaats">Midsland</meta:user-defined>
    <meta:user-defined meta:name="OVERHEIDop.straatnaam">Westerburen</meta:user-defined>
    <meta:user-defined meta:name="OVERHEID.Gemeente/DCTERMS.publisher">Terschelling</meta:user-defined>
    <meta:user-defined meta:name="OVERHEID.Gemeente/OVERHEID.authority">Terschelling</meta:user-defined>
    <meta:user-defined meta:name="OVERHEIDgvop.Informatietype/DC.type">Overige besluiten van algemene strekking</meta:user-defined>
    <meta:user-defined meta:name="OVERHEIDop.externeBijlage">Kaart ventverbod Midsland|exb-2016-40472</meta:user-defined>
    <meta:user-defined meta:name="OVERHEIDop.externeBijlage">Kaart ventverbod West-Terschelling|exb-2016-40473</meta:user-defined>
    <meta:user-defined meta:name="OVERHEID.EPSG28992/DC.spatial">143286 597678</meta:user-defined>
    <meta:user-defined meta:name="OVERHEID.EPSG28992/DC.spatial">148199 599572</meta:user-defined>
    <meta:user-defined meta:name="OVERHEIDop.versieInformatie"/>
  </office:meta>
</office:document-meta>
</file>