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774 Gemeente Stadskanaal – Verleend: omgevingsvergunning voor het  vestigen van een bedrijf met bedrijfsactiviteiten categorie 3 welke na meting gelijk of minder is dan bedrijfsactiviteiten categorie 2  – Veenstraat 28, 9502 EZ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6 is de volgende omgevingsvergunning verleend: Veenstraat 28, 9502 EZ in Stadskanaal, voor het vestigen van een bedrijf met bedrijfsactiviteiten categorie 3 welke na meting gelijk of minder is dan bedrijfsactiviteiten categorie 2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6729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774 Gemeente Stadskanaal – Verleend: omgevingsvergunning voor het  vestigen van een bedrijf met bedrijfsactiviteiten categorie 3 welke na meting gelijk of minder is dan bedrijfsactiviteiten categorie 2  – Veenstraat 28, 9502 EZ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92</meta:user-defined>
    <meta:user-defined meta:name="OVERHEIDop.GmbID/DC.identifier">gmb-2016-167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Z 28</meta:user-defined>
    <meta:user-defined meta:name="OVERHEIDop.woonplaats">Stadskanaal</meta:user-defined>
    <meta:user-defined meta:name="OVERHEIDop.straatnaam">Ve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662 555312</meta:user-defined>
    <meta:user-defined meta:name="OVERHEIDop.versieInformatie"/>
  </office:meta>
</office:document-meta>
</file>