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1 november 2016 t/m 1 november 2019, Kaashandel Splithof, iedere vrijdag op Schellingshof in Beek (Berg en Dal)</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21 november 2016 to t en met 29 november 2016</text:p>
            <text:p text:style-name="common-al"/>
            <text:p text:style-name="common-al">
            <text:span text:style-name="nadrukvet">1 november 2016 tot en met 1 november 2019, Kaashandel Splithof, standplaats op vrijdag op Schellingshof in Beek</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729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9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9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1 november 2016 t/m 1 november 2019, Kaashandel Splithof, iedere vrijdag op Schellingshof in Beek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91</meta:user-defined>
    <meta:user-defined meta:name="OVERHEIDop.GmbID/DC.identifier">gmb-2016-167291</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K 15</meta:user-defined>
    <meta:user-defined meta:name="OVERHEIDop.woonplaats">Beek</meta:user-defined>
    <meta:user-defined meta:name="OVERHEIDop.straatnaam">Schellingsho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29 426864</meta:user-defined>
    <meta:user-defined meta:name="OVERHEIDop.versieInformatie"/>
  </office:meta>
</office:document-meta>
</file>