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1 november 2016 tot en met 1 november 2019, kaashandel Splithof, iedere woensdag Kerkplein Leuth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1 november 2016 tot en met 29 november 2016</text:p>
            <text:p text:style-name="common-al"/>
            <text:p text:style-name="common-al">
            <text:span text:style-name="nadrukvet">1 november 2016 t/m 1 november 2019, Kaasnhandel Splithof, standplaats iedere woensdag op Kerkplein in Leuth</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last-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72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1 november 2016 tot en met 1 november 2019, kaashandel Splithof, iedere woensdag Kerkplein Leuth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85</meta:user-defined>
    <meta:user-defined meta:name="OVERHEIDop.GmbID/DC.identifier">gmb-2016-16728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meta:user-defined>
    <meta:user-defined meta:name="OVERHEIDop.woonplaats">Leuth</meta:user-defined>
    <meta:user-defined meta:name="OVERHEIDop.straatnaam">Kerk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792 427942</meta:user-defined>
    <meta:user-defined meta:name="OVERHEIDop.versieInformatie"/>
  </office:meta>
</office:document-meta>
</file>