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20 Gemeente Stadskanaal – Verleend: omgevingsvergunning voor het bouwen van een woning met garage – Scheepswerfkade (15) tussen pandnummer 14 en 16, kadastraal bekend als gemeente Wildervank, sectie D, perceelnummer 3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6 is de volgende omgevingsvergunning verleend: Scheepswerfkade (15) tussen pandnummer 14 en 16, kadastraal bekend als gemeente Wildervank, sectie D, perceelnummer 3057, het bouwen van een woning met garag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728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20 Gemeente Stadskanaal – Verleend: omgevingsvergunning voor het bouwen van een woning met garage – Scheepswerfkade (15) tussen pandnummer 14 en 16, kadastraal bekend als gemeente Wildervank, sectie D, perceelnummer 3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84</meta:user-defined>
    <meta:user-defined meta:name="OVERHEIDop.GmbID/DC.identifier">gmb-2016-167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PA</meta:user-defined>
    <meta:user-defined meta:name="OVERHEIDop.woonplaats">Stadskanaal</meta:user-defined>
    <meta:user-defined meta:name="OVERHEIDop.straatnaam">Scheepswerf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6315 560525</meta:user-defined>
    <meta:user-defined meta:name="OVERHEIDop.versieInformatie"/>
  </office:meta>
</office:document-meta>
</file>