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51, Holtum Noordweg 8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Omschrijving activiteit(en): het veranderen van een inrichting voor het vervaardigen, bewerken, verwerken, opslaan of overslaan van kunststofproducten. De verandering betreft een uitbreiding van de inrichting met een nieuwe hal ten noorden van de bestaande hal.</text:p>
            <text:p text:style-name="common-al"/>
            <text:p text:style-name="common-al">Locatie: Holtum Noordweg 8 6121 RE Born</text:p>
            <text:p text:style-name="common-al">Ontvangst datum: 1 juli 2016 </text:p>
            <text:p text:style-name="common-al">Dossiernummer: AB16.005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2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Activiteitenbesluit milieubeheer, dossiernummer AB16.0051, Holtum Noordweg 8 6121 RE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82</meta:user-defined>
    <meta:user-defined meta:name="OVERHEIDop.GmbID/DC.identifier">gmb-2016-16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8</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5287 341246</meta:user-defined>
    <meta:user-defined meta:name="OVERHEIDop.versieInformatie"/>
  </office:meta>
</office:document-meta>
</file>