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, het aanleggen van een in/uitrit en het plaatsen van een PVT-systeem aan Delwijnsestraat ongenummerd, naast nummer 50, in Delwijnen. Zaaknummer: 021473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16<text:span text:style-name="nadrukvet">.</text:span> De aanvraag omgevingsvergunning heeft betrekking op het bouwen van een woning, het aanleggen van een in/uitrit en het plaatsen van een PVT-systeem op het adres Delwijnsestraat ongenummerd, naast nummer 50, in Delwijn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2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, het aanleggen van een in/uitrit en het plaatsen van een PVT-systeem aan Delwijnsestraat ongenummerd, naast nummer 50, in Delwijnen. Zaaknummer: 021473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78</meta:user-defined>
    <meta:user-defined meta:name="OVERHEIDop.GmbID/DC.identifier">gmb-2016-167278</meta:user-defined>
    <meta:user-defined meta:name="OVERHEID.TaxonomieBeleidsagenda/OVERHEID.category">Ruimte en infrastructuur | Organisatie en beleid</meta:user-defined>
    <meta:user-defined meta:name="OVERHEIDop.referentienummer">0214731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BC 50</meta:user-defined>
    <meta:user-defined meta:name="OVERHEIDop.woonplaats">Delwijnen</meta:user-defined>
    <meta:user-defined meta:name="OVERHEIDop.straatnaam">Delwijn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128 419894</meta:user-defined>
    <meta:user-defined meta:name="OVERHEIDop.versieInformatie"/>
  </office:meta>
</office:document-meta>
</file>