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4 november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4-11	7942 HB Paradijsweg 1 te Meppel	Eindejaarsfeest 23 december 2016	06-01-2017</text:p>
            <text:p text:style-name="common-al">24-11	7942 HB Paradijsweg 1 te Meppel	verstrekken van zwakalcoholhoudende drank tijdens het Eindejaarsfeest 23 december 2016</text:p>
            <text:p text:style-name="common-al">	06-01-2017</text:p>
            <text:p text:style-name="common-al">22-11	7942 CM Thorbeckelaan 73 te Meppel	standplaats voor het inzamelen van bloed t.b.v. de Nederlandse Bloedvoorziening 	04-01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6727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7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7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277</meta:user-defined>
    <meta:user-defined meta:name="OVERHEIDop.GmbID/DC.identifier">gmb-2016-1672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2HB 1</meta:user-defined>
    <meta:user-defined meta:name="OVERHEIDop.woonplaats">Meppel</meta:user-defined>
    <meta:user-defined meta:name="OVERHEIDop.straatnaam">Paradijsweg</meta:user-defined>
    <meta:user-defined meta:name="OVERHEID.PostcodeHuisnummer/OVERHEIDop.postcodeHuisnummer">7942CM 73</meta:user-defined>
    <meta:user-defined meta:name="OVERHEIDop.straatnaam">Thorbeckelaa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8960 524174</meta:user-defined>
    <meta:user-defined meta:name="OVERHEID.EPSG28992/DC.spatial">209653 524426</meta:user-defined>
    <meta:user-defined meta:name="OVERHEIDop.versieInformatie"/>
  </office:meta>
</office:document-meta>
</file>