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Rijnlanderweg 1085A,  2132 MP Hoofddorp, J. den Breejen Groep B.V., de maatwerkvoorschriften zijn ambtshalve opgelegd en hebben betrekking op het uitvoeren van onderzoek naar de bodemkwaliteit bij een verandering van de inrichting, 30-11-2016, zaaknummer 2212530, verzenddatum beschikking 28-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2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Rijnlanderweg 1085A,  2132 MP Hoofddorp, J. den Breejen Groep B.V., de maatwerkvoorschriften zijn ambtshalve opgelegd en hebben betrekking op het uitvoeren van onderzoek naar de bodemkwaliteit bij een verandering van de inrichting, 30-11-2016, zaaknummer 2212530, verzenddatum beschikking 28-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76</meta:user-defined>
    <meta:user-defined meta:name="OVERHEIDop.GmbID/DC.identifier">gmb-2016-1672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P 1085</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02 476868</meta:user-defined>
    <meta:user-defined meta:name="OVERHEIDop.versieInformatie"/>
  </office:meta>
</office:document-meta>
</file>