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4 nov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11	Botter 2 t/m 32 en Kotter 2 t/m 12 te Meppel	nieuwbouw van 22 woningen	06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727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75</meta:user-defined>
    <meta:user-defined meta:name="OVERHEIDop.GmbID/DC.identifier">gmb-2016-167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Bott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554 521634</meta:user-defined>
    <meta:user-defined meta:name="OVERHEIDop.versieInformatie"/>
  </office:meta>
</office:document-meta>
</file>