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ongenummerd te Bennekom (grondgebied gemeente Wageningen): Verleende omgevingsvergunning, kappen van 10 meelb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oenestraat ongenummerd te Bennekom (grondgebied gemeente Wageningen), kappen van 10 meelbessen, ZAAK166420, verzenddatum 25-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27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7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7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ongenummerd te Bennekom (grondgebied gemeente Wageningen): Verleende omgevingsvergunning, kappen van 10 meelb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71</meta:user-defined>
    <meta:user-defined meta:name="OVERHEIDop.GmbID/DC.identifier">gmb-2016-1672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meta:user-defined>
    <meta:user-defined meta:name="OVERHEIDop.woonplaats">Wageningen</meta:user-defined>
    <meta:user-defined meta:name="OVERHEIDop.straatnaam">Groene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03 445157</meta:user-defined>
    <meta:user-defined meta:name="OVERHEIDop.versieInformatie"/>
  </office:meta>
</office:document-meta>
</file>